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P9" style:parent-style-name="Standaard"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De sociaal werker Uitdaging 3 - Budgetbegeleiding</text:p>
      <text:p text:style-name="P2">Groepslogboek<text:s/></text:p>
      <text:p text:style-name="Standaard"/>
      <text:p text:style-name="P3">Taken verdeling:<text:s/></text:p>
      <text:p text:style-name="Standaard"><text:span text:style-name="T4">Soraya<text:s/></text:span><text:span text:style-name="T5">S</text:span><text:span text:style-name="T6">ayed:</text:span><text:s/>Brononderzoek, sollicitatie brief en cv (deel product 3)</text:p>
      <text:p text:style-name="Standaard"><text:span text:style-name="T7">Sahar Karami:</text:span><text:s/>Deel product 1- Nibud-advies, stappenplan, groepslogboek</text:p>
      <text:p text:style-name="Standaard"><text:span text:style-name="T8">Karst Bleumink:</text:span><text:s/>Deel product 4 &amp; Keuzeonderdeel naar behoefte van opleiding of student</text:p>
      <text:p text:style-name="Standaard">Persoonlijk verslag &amp; Beoordeling groepsprocessen: maakt iedereen<text:s/></text:p>
      <text:p text:style-name="P9">Hoe:<text:s/></text:p>
      <text:p text:style-name="Standaard">Samen zijn we hier ongeveer een maandje mee bezig geweest, zoals je hier boven kan zien hebben we samen de taken verdeelt. Ieder houdt zich bezig met zijn eigen werk, natuurlijk helpen we elkaar als het nodig is. Ook houden we contact door op school of via de groepsapp te overleggen.<text:s/></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har Karami</meta:initial-creator>
    <dc:creator>Sahar Karami</dc:creator>
    <meta:creation-date>2022-04-04T15:14:00Z</meta:creation-date>
    <dc:date>2022-04-04T15:14:00Z</dc:date>
    <meta:template xlink:href="Normal" xlink:type="simple"/>
    <meta:editing-cycles>2</meta:editing-cycles>
    <meta:editing-duration>PT0S</meta:editing-duration>
    <meta:document-statistic meta:page-count="1" meta:paragraph-count="1" meta:word-count="103" meta:character-count="672" meta:row-count="4" meta:non-whitespace-character-count="570"/>
  </office:meta>
</office:document-meta>
</file>